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Atemporal</text:p>
          </table:table-cell>
          <table:table-cell table:style-name="TableCell">
            <text:p>2021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Plano_Estratégico_-_2021_-_ASSINADO.pdf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Atemporal</text:p>
          </table:table-cell>
          <table:table-cell table:style-name="TableCell">
            <text:p>2022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Plano_Estratégico_-_2022_-_ASSINADO.pdf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Atemporal</text:p>
          </table:table-cell>
          <table:table-cell table:style-name="TableCell">
            <text:p>2023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Plano_Estratégico_-_2023_-_ASSINADO.pdf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Atemporal</text:p>
          </table:table-cell>
          <table:table-cell table:style-name="TableCell">
            <text:p>2024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Plano_Estratégico_-_2024_-_ASSINADO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