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Atemporal</text:p>
          </table:table-cell>
          <table:table-cell table:style-name="TableCell">
            <text:p>2022</text:p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ção_de_Estagiários_-_2022_-_ASSINADO.pdf</text:p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Atemporal</text:p>
          </table:table-cell>
          <table:table-cell table:style-name="TableCell">
            <text:p>2021</text:p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ção_de_Estagiários_-_2021_-_ASSINADO.pdf</text:p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Atemporal</text:p>
          </table:table-cell>
          <table:table-cell table:style-name="TableCell">
            <text:p>2023</text:p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ção_de_Estagiários_-_2023_-_ASSINADO.pdf</text:p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Atemporal</text:p>
          </table:table-cell>
          <table:table-cell table:style-name="TableCell">
            <text:p>2024</text:p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ção_de_Estagiários_-_2024_-_ASSINADO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