
<file path=META-INF/manifest.xml><?xml version="1.0" encoding="utf-8"?>
<manifest:manifes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text>
      <table:table table:name="Exported Data" table:style-name="Table">
        <table:table-column table:style-name="TableColumn"/>
        <table:table-column table:style-name="TableColumn"/>
        <table:table-column table:style-name="TableColumn"/>
        <table:table-column table:style-name="TableColumn"/>
        <table:table-row>
          <table:table-cell table:style-name="TableCell">
            <text:p>Número</text:p>
          </table:table-cell>
          <table:table-cell table:style-name="TableCell">
            <text:p>Data do contrato</text:p>
          </table:table-cell>
          <table:table-cell table:style-name="TableCell">
            <text:p>Contratado</text:p>
          </table:table-cell>
          <table:table-cell table:style-name="TableCell">
            <text:p>Objeto</text:p>
          </table:table-cell>
        </table:table-row>
        <table:table-row>
          <table:table-cell table:style-name="TableCell">
            <text:p>202505140001</text:p>
          </table:table-cell>
          <table:table-cell table:style-name="TableCell">
            <text:p>2025-05-14</text:p>
          </table:table-cell>
          <table:table-cell table:style-name="TableCell">
            <text:p>44</text:p>
          </table:table-cell>
          <table:table-cell table:style-name="TableCell">
            <text:p>Contratação de Empresa especializada para a Prestação de Serviços, no acompanhamento dos procedimentos e envio da Escrituração Fiscal Digital de Retenções e outras informações Fiscais EFD-Reinf, acompanhamento dos procedimentos de implantação, e envio do sistema de Escrituração Digital e das Obrigações Fiscais, Previdenciárias e Trabalhistas E-social, e além do acompanhamento da Declaração de Débitos e Créditos Tributários Federais Previdenciário e de Outras Entidades e Fundos junto à Câmara Municipal de Piquet Carneiro-Ceará.</text:p>
          </table:table-cell>
        </table:table-row>
        <table:table-row>
          <table:table-cell table:style-name="TableCell">
            <text:p>202502190002</text:p>
          </table:table-cell>
          <table:table-cell table:style-name="TableCell">
            <text:p>2025-02-19</text:p>
          </table:table-cell>
          <table:table-cell table:style-name="TableCell">
            <text:p>43</text:p>
          </table:table-cell>
          <table:table-cell table:style-name="TableCell">
            <text:p>Aquisição de material de expediente, processamento de dados, alimentícios, e limpeza, para atender as demandas da Câmara Municipal de Piquet Carneiro-CE.</text:p>
          </table:table-cell>
        </table:table-row>
        <table:table-row>
          <table:table-cell table:style-name="TableCell">
            <text:p>202502190001</text:p>
          </table:table-cell>
          <table:table-cell table:style-name="TableCell">
            <text:p>2025-02-19</text:p>
          </table:table-cell>
          <table:table-cell table:style-name="TableCell">
            <text:p>18</text:p>
          </table:table-cell>
          <table:table-cell table:style-name="TableCell">
            <text:p>Contratação para a prestação de serviços na locação de sistema de servidor, com liberação de Terminal Server (TS) para acesso remoto de programas utilizados por usuários, junto a Câmara Municipal de Piquet Carneiro-Ceará.</text:p>
          </table:table-cell>
        </table:table-row>
        <table:table-row>
          <table:table-cell table:style-name="TableCell">
            <text:p>202501270001</text:p>
          </table:table-cell>
          <table:table-cell table:style-name="TableCell">
            <text:p>2025-01-27</text:p>
          </table:table-cell>
          <table:table-cell table:style-name="TableCell">
            <text:p>40</text:p>
          </table:table-cell>
          <table:table-cell table:style-name="TableCell">
            <text:p>CONTRATAÇÃO DE EMPRESA ESPECIALIZADA PARA PRESTAÇÃO DE SERVIÇOS TÉCNICOS DE ASSESSORIA E CONSULTORIA JUNTO AO SETOR DE OUVIDORIA DA CÂMARA MUNICIPAL DE PIQUET CARNEIRO/CE</text:p>
          </table:table-cell>
        </table:table-row>
        <table:table-row>
          <table:table-cell table:style-name="TableCell">
            <text:p>202501200004</text:p>
          </table:table-cell>
          <table:table-cell table:style-name="TableCell">
            <text:p>2025-01-20</text:p>
          </table:table-cell>
          <table:table-cell table:style-name="TableCell">
            <text:p>3</text:p>
          </table:table-cell>
          <table:table-cell table:style-name="TableCell">
            <text:p>CONTRATAÇÃO DE PESSOA JURÍDICA PARA A PRESTAÇÃO DE SERVIÇOS TÉCNICOS PROFISSIONAIS ESPECIALIZADOS DE ASSESSORIA E CONSULTORIA EM CONTROLE INTERNO, JUNTO A CÂMARA MUNICIPAL DE PIQUET CARINEIRO-CEARÁ.</text:p>
          </table:table-cell>
        </table:table-row>
        <table:table-row>
          <table:table-cell table:style-name="TableCell">
            <text:p>202501200003</text:p>
          </table:table-cell>
          <table:table-cell table:style-name="TableCell">
            <text:p>2025-01-20</text:p>
          </table:table-cell>
          <table:table-cell table:style-name="TableCell">
            <text:p>42</text:p>
          </table:table-cell>
          <table:table-cell table:style-name="TableCell">
            <text:p>CONTRATAÇÃO DE PESSOA JURÍDICA PARA A PRESTAÇÃO DOS SERVIÇOS ESPECIALIZADO DE GESTÃO DOCUMENTAL, DIGITALIZAÇÃO, INDEXAÇÃO E GERENCIAMENTO ELETRÔNICO DE DOCUMENTOS (GED) JUNTO A CÂMARA MUNICIPAL DE PIQUET CARINEIRO-CEARÁ.</text:p>
          </table:table-cell>
        </table:table-row>
        <table:table-row>
          <table:table-cell table:style-name="TableCell">
            <text:p>202501200002</text:p>
          </table:table-cell>
          <table:table-cell table:style-name="TableCell">
            <text:p>2025-01-20</text:p>
          </table:table-cell>
          <table:table-cell table:style-name="TableCell">
            <text:p>11</text:p>
          </table:table-cell>
          <table:table-cell table:style-name="TableCell">
            <text:p>CONTRATAÇÃO DE PESSOA JURÍDICA PARA A PRESTAÇÃO DE SERVIÇOS DE ASSESSORIA ADMINISTRATIVA NA ÁREA DE LICITAÇÕES E CONTRATOS JUNTO À CÂMARA MUNICIPAL DE PIQUET CARINEIRO-CEARÁ.</text:p>
          </table:table-cell>
        </table:table-row>
        <table:table-row>
          <table:table-cell table:style-name="TableCell">
            <text:p>202501200001</text:p>
          </table:table-cell>
          <table:table-cell table:style-name="TableCell">
            <text:p>2025-01-20</text:p>
          </table:table-cell>
          <table:table-cell table:style-name="TableCell">
            <text:p>12</text:p>
          </table:table-cell>
          <table:table-cell table:style-name="TableCell">
            <text:p>CONTRATAÇÃO DE PESSOA JURÍDICA PARA PRESTAÇÃO DE SERVIÇOS DE ASSESSORIA ADMINISTRATIVA NA ÁREA DE RECURSOS HUMANOS, VISANDO ATENDER AS NECESSIDADES ADMINISTRATIVAS DA CÂMARA MUNICIPAL DE PIQUET CARINEIRO-CEARÁ.</text:p>
          </table:table-cell>
        </table:table-row>
        <table:table-row>
          <table:table-cell table:style-name="TableCell">
            <text:p>202412180001</text:p>
          </table:table-cell>
          <table:table-cell table:style-name="TableCell">
            <text:p>2024-12-18</text:p>
          </table:table-cell>
          <table:table-cell table:style-name="TableCell">
            <text:p>41</text:p>
          </table:table-cell>
          <table:table-cell table:style-name="TableCell">
            <text:p>Contratação de empresa para a assessoria e consultoria técnica especializada, juntamente à Câmara Municipal de Piquet Carneiro, na análise e adequação de procedimentos patrimoniais, no que concerne ao Livro de Inventário, depreciação, amortização e exaustão dos bens do Legislativo Municipal, assim como outras ações de caráter patrimonial.</text:p>
          </table:table-cell>
        </table:table-row>
        <table:table-row>
          <table:table-cell table:style-name="TableCell">
            <text:p>202411290002</text:p>
          </table:table-cell>
          <table:table-cell table:style-name="TableCell">
            <text:p>2024-11-29</text:p>
          </table:table-cell>
          <table:table-cell table:style-name="TableCell">
            <text:p>39</text:p>
          </table:table-cell>
          <table:table-cell table:style-name="TableCell">
            <text:p>Contratação de empresa para a prestação dos serviços de organização do evento de confraternização dos funcionários e colaboradores da Câmara municipal de Piquet Carneiro/Ceará, no dia 14 de dezembro de 2024</text:p>
          </table:table-cell>
        </table:table-row>
        <table:table-row>
          <table:table-cell table:style-name="TableCell">
            <text:p>202411290001</text:p>
          </table:table-cell>
          <table:table-cell table:style-name="TableCell">
            <text:p>2024-11-29</text:p>
          </table:table-cell>
          <table:table-cell table:style-name="TableCell">
            <text:p>5</text:p>
          </table:table-cell>
          <table:table-cell table:style-name="TableCell">
            <text:p>Contratação para a prestação de serviços especializados em gerenciamento de redes Sociais para atender as necessidades da Câmara Municipal de Piquet Carneiro-Ceará</text:p>
          </table:table-cell>
        </table:table-row>
        <table:table-row>
          <table:table-cell table:style-name="TableCell">
            <text:p>202409060002</text:p>
          </table:table-cell>
          <table:table-cell table:style-name="TableCell">
            <text:p>2024-09-06</text:p>
          </table:table-cell>
          <table:table-cell table:style-name="TableCell">
            <text:p>40</text:p>
          </table:table-cell>
          <table:table-cell table:style-name="TableCell">
            <text:p>PRESTAÇÃO DE SERVIÇOS ESPECIALIZADOS DE CONSULTORIA, DOCUMENTAÇÃO, ACOMPANHAMENTO E ORIENTAÇÃO EM ACESSO À INFORMAÇÃO, COM BASE NO PROGRAMA NACIONAL DE TRANSPARÊNCIA PÚBLICA DESENVOLVIDO PELA ASSOCIAÇÃO DOS MEMBROS DO TRIBUNAL DE CONTAS DO BRASIL - ATRICON, JUNTO À CÂMARA MUNICIPAL DE PIQUET CARNEIRO/CE</text:p>
          </table:table-cell>
        </table:table-row>
        <table:table-row>
          <table:table-cell table:style-name="TableCell">
            <text:p>202409060001</text:p>
          </table:table-cell>
          <table:table-cell table:style-name="TableCell">
            <text:p>2024-09-06</text:p>
          </table:table-cell>
          <table:table-cell table:style-name="TableCell">
            <text:p>40</text:p>
          </table:table-cell>
          <table:table-cell table:style-name="TableCell">
            <text:p>PRESTAÇÃO DE SERVIÇOS TÉCNICOS ESPECIALIZADOS PARA CONSULTORIA NA REGULAMENTAÇÃO DA LEI DE GOVERNO DIGITAL (LEI FEDERAL Nº 14.129/21) E ELABORAÇÃO DA CARTA DE SERVIÇOS PARA A CÂMARA MUNICIPAL DE PIQUET CARNEIRO/CE</text:p>
          </table:table-cell>
        </table:table-row>
        <table:table-row>
          <table:table-cell table:style-name="TableCell">
            <text:p>202408190001</text:p>
          </table:table-cell>
          <table:table-cell table:style-name="TableCell">
            <text:p>2024-08-19</text:p>
          </table:table-cell>
          <table:table-cell table:style-name="TableCell">
            <text:p>26</text:p>
          </table:table-cell>
          <table:table-cell table:style-name="TableCell">
            <text:p>AQUISIÇÃO DE COMBUSTÍVEL COMPLEMENTAR (GASOLINA COMUM) PARA ATENDER AS NECESSIDADES DA CÂMARA MUNICIPAL DE PIQUET CARNEIRO-CEARÁ, REFERENTE AO EXERCÍCIO FINANCEIRO DE 2024.</text:p>
          </table:table-cell>
        </table:table-row>
        <table:table-row>
          <table:table-cell table:style-name="TableCell">
            <text:p>202404010001</text:p>
          </table:table-cell>
          <table:table-cell table:style-name="TableCell">
            <text:p>2024-04-01</text:p>
          </table:table-cell>
          <table:table-cell table:style-name="TableCell">
            <text:p>30</text:p>
          </table:table-cell>
          <table:table-cell table:style-name="TableCell">
            <text:p>O objeto do presente instrumento é Locação de plataforma web tipo SaaS e aplicação mobile para atender as demandas da Câmara Municipal de Piquet Carneiro.</text:p>
          </table:table-cell>
        </table:table-row>
        <table:table-row>
          <table:table-cell table:style-name="TableCell">
            <text:p>202403220001</text:p>
          </table:table-cell>
          <table:table-cell table:style-name="TableCell">
            <text:p>2024-03-22</text:p>
          </table:table-cell>
          <table:table-cell table:style-name="TableCell">
            <text:p>29</text:p>
          </table:table-cell>
          <table:table-cell table:style-name="TableCell">
            <text:p>O objeto do presente Termo de Contrato é Prestação de serviços técnicos em assessoria administrativa na área de planejamento e elaboração dos
documentos de formalização de demanda, estudo técnico preliminar, gerenciamento da matriz de riscos e termo de referência, no que tange à Nova Lei de Licitações e Contratos Lei Federal 14.133/2021, junto a Câmara Municipal de Piquet Carneiro/CE, conforme especificações e quantitativos estabelecidos no Termo de Referência, anexo do Edital.</text:p>
          </table:table-cell>
        </table:table-row>
        <table:table-row>
          <table:table-cell table:style-name="TableCell">
            <text:p>202403140002</text:p>
          </table:table-cell>
          <table:table-cell table:style-name="TableCell">
            <text:p>2024-03-14</text:p>
          </table:table-cell>
          <table:table-cell table:style-name="TableCell">
            <text:p>7</text:p>
          </table:table-cell>
          <table:table-cell table:style-name="TableCell">
            <text:p>O objeto do presente Termo de Contrato é Prestação de serviços com consultoria na implantação de monitoramento dos instrumentos de governança
alusivo ao Plano de Contratações Anual, visando assegurar que todos os processos e procedimentos estejam em conformidade com as orientações dos órgãos fiscalizadores, promovendo a racionalização das contratações, alinhamento com o planejamento estratégico e subsidiando a elaboração das leis orçamentárias de maneira eficaz., conforme especificações e quantitativos estabelecidos no Termo de
Referência, anexo do Edital.</text:p>
          </table:table-cell>
        </table:table-row>
        <table:table-row>
          <table:table-cell table:style-name="TableCell">
            <text:p>202403140001</text:p>
          </table:table-cell>
          <table:table-cell table:style-name="TableCell">
            <text:p>2024-03-14</text:p>
          </table:table-cell>
          <table:table-cell table:style-name="TableCell">
            <text:p>22</text:p>
          </table:table-cell>
          <table:table-cell table:style-name="TableCell">
            <text:p>O objeto do presente Termo de Contrato é CONTRATAÇÃO DE ASSESSORIA E CONSULTORIA TÉCNICA JURÍDICA ESPECIALIZADA EM DIREITO
DIGITAL, GOVERNANÇA, GESTÃO, MONITORAMENTO, PROTEÇÃO DE DADOS E APOIO AO ENCARREGADO, COM FOCO NA LEI FEDERAL Nº 13.709 DE 2018, LEI GERAL DE PROTEÇÃO DE DADOS, JUNTO A CÂMARA MUNICIPAL DE PIQUET CARNEIRO-CE.</text:p>
          </table:table-cell>
        </table:table-row>
        <table:table-row>
          <table:table-cell table:style-name="TableCell">
            <text:p>2023.11.20.01-CM</text:p>
          </table:table-cell>
          <table:table-cell table:style-name="TableCell">
            <text:p>2023-11-20</text:p>
          </table:table-cell>
          <table:table-cell table:style-name="TableCell">
            <text:p>39</text:p>
          </table:table-cell>
          <table:table-cell table:style-name="TableCell">
            <text:p>CONTRATAÇÃO DE EMPRESA PARA A PRESTAÇÃO DE SERVIÇOS NA ORGANIZAÇÃO DO EVENTO DE CONFRATERNIZAÇÃO DOS FUNCIONÁRIOS DA CÂMARA MUNICIPAL DE PIQUET CARNEIRO/CEARÁ, NO DIA 09 DE DEZEMBRO DE 2023.</text:p>
          </table:table-cell>
        </table:table-row>
        <table:table-row>
          <table:table-cell table:style-name="TableCell">
            <text:p>202310260001</text:p>
          </table:table-cell>
          <table:table-cell table:style-name="TableCell">
            <text:p>2023-10-26</text:p>
          </table:table-cell>
          <table:table-cell table:style-name="TableCell">
            <text:p>7</text:p>
          </table:table-cell>
          <table:table-cell table:style-name="TableCell">
            <text:p>Prestação de serviços de consultoria técnica e apoio administrativo ao setor planejamento, compras e contratação na elaboração do PCA - Plano de Contratações Anual, em atendimento ao Art. 12, VII da NLLC, o qual integra este instrumento, independente de transcrição.</text:p>
          </table:table-cell>
        </table:table-row>
        <table:table-row>
          <table:table-cell table:style-name="TableCell">
            <text:p>2023.10.02.02-CM</text:p>
          </table:table-cell>
          <table:table-cell table:style-name="TableCell">
            <text:p>2023-10-02</text:p>
          </table:table-cell>
          <table:table-cell table:style-name="TableCell">
            <text:p>38</text:p>
          </table:table-cell>
          <table:table-cell table:style-name="TableCell">
            <text:p>AQUISIÇÃO DE MATERIAIS, MÁQUINAS E EQUIPAMENTOS PERMANENTES PARA ATENDER AS NECESSIDADES DA CÂMARA MUNICIPAL DE PIQUET CARNEIRO-CE,</text:p>
          </table:table-cell>
        </table:table-row>
        <table:table-row>
          <table:table-cell table:style-name="TableCell">
            <text:p>2023.10.02.01 -CM</text:p>
          </table:table-cell>
          <table:table-cell table:style-name="TableCell">
            <text:p>2023-10-02</text:p>
          </table:table-cell>
          <table:table-cell table:style-name="TableCell">
            <text:p>27</text:p>
          </table:table-cell>
          <table:table-cell table:style-name="TableCell">
            <text:p>AQUISIÇÃO DE MATERIAIS, MÁQUINAS E EQUIPAMENTOS PERMANENTES PARA ATENDER AS NECESSIDADES DA CÂMARA MUNICIPAL DE PIQUET CARNEIRO-CE.</text:p>
          </table:table-cell>
        </table:table-row>
        <table:table-row>
          <table:table-cell table:style-name="TableCell">
            <text:p>2023.09.29.01-CM</text:p>
          </table:table-cell>
          <table:table-cell table:style-name="TableCell">
            <text:p>2023-09-29</text:p>
          </table:table-cell>
          <table:table-cell table:style-name="TableCell">
            <text:p>37</text:p>
          </table:table-cell>
          <table:table-cell table:style-name="TableCell">
            <text:p>CONTRATAÇÃO DE ASSESSORIA JURÍDICA ESPECIALIZADA PARA PRESTAÇÃO DE SERVIÇOS DE REVISÃO E ATUALIZAÇÃO INTEGRAL DOS TEXTOS DA LEI ORGÂNICA DO MUNICÍPIO E REGIMENTO INTERNO DA CÂMARA MUNICIPAL DE PIQUET CARNEIRO/CE.</text:p>
          </table:table-cell>
        </table:table-row>
        <table:table-row>
          <table:table-cell table:style-name="TableCell">
            <text:p>20239022</text:p>
          </table:table-cell>
          <table:table-cell table:style-name="TableCell">
            <text:p>2023-08-31</text:p>
          </table:table-cell>
          <table:table-cell table:style-name="TableCell">
            <text:p>20</text:p>
          </table:table-cell>
          <table:table-cell table:style-name="TableCell">
            <text:p>Contratação de empresa para prestar serviços de encadernação, impressão colorida e xerox em preto e branco para atender as necessidades da Câmara Municipal de Piquet Cameiro-CE.</text:p>
          </table:table-cell>
        </table:table-row>
        <table:table-row>
          <table:table-cell table:style-name="TableCell">
            <text:p>2023.08.25.01-CM</text:p>
          </table:table-cell>
          <table:table-cell table:style-name="TableCell">
            <text:p>2023-08-25</text:p>
          </table:table-cell>
          <table:table-cell table:style-name="TableCell">
            <text:p>26</text:p>
          </table:table-cell>
          <table:table-cell table:style-name="TableCell">
            <text:p>AQUISIÇÃO DE COMBUSTÍVEL (GASOLINA COMUM) PARA ATENDER AS NECESSIDADES DA CÂMARA MUNICIPAL DE PIQUET CARNEIRO-CE.</text:p>
          </table:table-cell>
        </table:table-row>
        <table:table-row>
          <table:table-cell table:style-name="TableCell">
            <text:p>2023.08.22.01-CM</text:p>
          </table:table-cell>
          <table:table-cell table:style-name="TableCell">
            <text:p>2023-08-22</text:p>
          </table:table-cell>
          <table:table-cell table:style-name="TableCell">
            <text:p>12</text:p>
          </table:table-cell>
          <table:table-cell table:style-name="TableCell">
            <text:p>CONTRATAÇÃO DE EMPRESA ESPECIALIZADA EM SERVIÇOS DE CONSULTORIA E ASSESSORIA PARA IMPLANTAÇÃO DA QUARTA FASE DO E-SOCIAL,COMPREENDENDO A ELABORAÇÃO DOS DOCUMENTOS DE SAÚDE E SEGURANÇA DO TRABALHO - SST (LTCAT) E ENVIO DOS EVENTOS S-2210 (CAT) E S-2240 (AGENTES NOCIVOS) NO AMBIENTE DO E-SOCIAL, JUNTO A CÂMARA MUNICIPAL DE PIQUET CARNEIRO-CEARÁ.</text:p>
          </table:table-cell>
        </table:table-row>
        <table:table-row>
          <table:table-cell table:style-name="TableCell">
            <text:p>2023.08.10.01-CM</text:p>
          </table:table-cell>
          <table:table-cell table:style-name="TableCell">
            <text:p>2023-08-10</text:p>
          </table:table-cell>
          <table:table-cell table:style-name="TableCell">
            <text:p>28</text:p>
          </table:table-cell>
          <table:table-cell table:style-name="TableCell">
            <text:p>Contratação de pessoa jurídica para a prestação de serviços em consultoria para implantação e funcionamento do Balcão da Cidadania, junto a Câmara Municipal de Piquet Carneiro-CE, com disponibilização de software de gerenciamento e controle de atendimentos.</text:p>
          </table:table-cell>
        </table:table-row>
        <table:table-row>
          <table:table-cell table:style-name="TableCell">
            <text:p>2023.07.31.01-CM</text:p>
          </table:table-cell>
          <table:table-cell table:style-name="TableCell">
            <text:p>2023-07-31</text:p>
          </table:table-cell>
          <table:table-cell table:style-name="TableCell">
            <text:p>27</text:p>
          </table:table-cell>
          <table:table-cell table:style-name="TableCell">
            <text:p>CONTRATAÇÃO PARA A PRESTAÇÃO DE SERVIÇOS NA LOCAÇÃO DE 01(UM) VEICULO DESTINADO A ATENDER AS NECESSIDADES DA CÂMARA
MUNICIPAL DE PIQUET CARNEIRO-CEARÁ, CONFORME ESPECIFICAÇÕES JUNTO AO TERMO DE REFERÊNCIA.</text:p>
          </table:table-cell>
        </table:table-row>
        <table:table-row>
          <table:table-cell table:style-name="TableCell">
            <text:p>2023.06.30.01-CM</text:p>
          </table:table-cell>
          <table:table-cell table:style-name="TableCell">
            <text:p>2023-06-30</text:p>
          </table:table-cell>
          <table:table-cell table:style-name="TableCell">
            <text:p>10</text:p>
          </table:table-cell>
          <table:table-cell table:style-name="TableCell">
            <text:p>CONTRATAÇÃO DE EMPRESA PARA EXECUTAR A PRESTAÇÃO DE SERVIÇOS NA REFORMA DO PRÉDIO DA CÂMARA MUNICIPAL DE VEREADORES DO MUNICÍPIO DE PIQUET CARNEIRO/CERÁ, CONFORME PROJETO BÁSICO ANEXO</text:p>
          </table:table-cell>
        </table:table-row>
        <table:table-row>
          <table:table-cell table:style-name="TableCell">
            <text:p>2023.06.26.01-CM</text:p>
          </table:table-cell>
          <table:table-cell table:style-name="TableCell">
            <text:p>2023-06-26</text:p>
          </table:table-cell>
          <table:table-cell table:style-name="TableCell">
            <text:p>4</text:p>
          </table:table-cell>
          <table:table-cell table:style-name="TableCell">
            <text:p>CONTRATAÇÃO PARA A PRESTAÇÃO DE SERVIÇOS NA CONFECÇÃO DE MÓVEL PLANEJADO, REFORMA DE MOBILIÁRIO E CONFECÇÃO DE PORTAS DE VIDRO E ALUMÍNIO PARA ATENDER AS NECESSIDADES DA CÂMARA MUNICIPAL DE PIQUET CARNEIRO/CEARÁ.</text:p>
          </table:table-cell>
        </table:table-row>
        <table:table-row>
          <table:table-cell table:style-name="TableCell">
            <text:p>2023.06.20.01-CM</text:p>
          </table:table-cell>
          <table:table-cell table:style-name="TableCell">
            <text:p>2023-06-20</text:p>
          </table:table-cell>
          <table:table-cell table:style-name="TableCell">
            <text:p>5</text:p>
          </table:table-cell>
          <table:table-cell table:style-name="TableCell">
            <text:p>CONTRATAÇÃO PARA A PRESTAÇÃO DE SERVIÇOS ESPECIALIZADOS EM MARKETING DIGITAL COM EXPERTISE EM GERENCIAMENTO DE REDES SOCIAIS PARA ATENDER AS NECESSIDADES DA CÂMARA MUNICIPAL DE PIQUET CARNEIRO-CEARÁ.</text:p>
          </table:table-cell>
        </table:table-row>
        <table:table-row>
          <table:table-cell table:style-name="TableCell">
            <text:p>202305180001</text:p>
          </table:table-cell>
          <table:table-cell table:style-name="TableCell">
            <text:p>2023-05-19</text:p>
          </table:table-cell>
          <table:table-cell table:style-name="TableCell">
            <text:p>22</text:p>
          </table:table-cell>
          <table:table-cell table:style-name="TableCell">
            <text:p>CONTRATAÇÃO DE SERVIÇOS TÉCNICOS JURÍDICOS ESPECIALIZADOS NA ADEQUAÇÃO, GOVERNANÇA E MONITORAMENTO EM PROTEÇÃO DE DADOS, CONFORME LEI FEDERAL Nº 13.709 DE 2018, JUNTO A CÂMARA MUNICIPAL DE PIQUET CARNEIRO.</text:p>
          </table:table-cell>
        </table:table-row>
        <table:table-row>
          <table:table-cell table:style-name="TableCell">
            <text:p>202303170001</text:p>
          </table:table-cell>
          <table:table-cell table:style-name="TableCell">
            <text:p>2023-03-20</text:p>
          </table:table-cell>
          <table:table-cell table:style-name="TableCell">
            <text:p>24</text:p>
          </table:table-cell>
          <table:table-cell table:style-name="TableCell">
            <text:p>prestação de serviços com consultoria técnica administrativa para assistir e subsidiar os fiscais de contratos e representantes da administração, nos termos do art. 117, da Lei Federal de nº 14.133 de 01 de abril de 2021, junto Poder Legislativo de Piquet Carneiro/CE</text:p>
          </table:table-cell>
        </table:table-row>
        <table:table-row>
          <table:table-cell table:style-name="TableCell">
            <text:p>2023.03.16.02-CM</text:p>
          </table:table-cell>
          <table:table-cell table:style-name="TableCell">
            <text:p>2023-03-16</text:p>
          </table:table-cell>
          <table:table-cell table:style-name="TableCell">
            <text:p>16</text:p>
          </table:table-cell>
          <table:table-cell table:style-name="TableCell">
            <text:p>CONTRATAÇÃO PARA A PRESTAÇÃO DE SERVIÇOS DE 03 DIÁRIAS COM CAFÉ DA MANHÃ EM APARTAMENTO DUPLO DE CATEGORIA MÉDIA DURANTE OS DIA 27 A 30 DE MARÇO DE 2023, PARA A PARTICIPAÇÃO NA XXIV MARCHA - A BRASÍLIA EM DEFESA DOS MUNICÍPIOS.</text:p>
          </table:table-cell>
        </table:table-row>
        <table:table-row>
          <table:table-cell table:style-name="TableCell">
            <text:p>2023.03.16.01</text:p>
          </table:table-cell>
          <table:table-cell table:style-name="TableCell">
            <text:p>2023-03-16</text:p>
          </table:table-cell>
          <table:table-cell table:style-name="TableCell">
            <text:p>16</text:p>
          </table:table-cell>
          <table:table-cell table:style-name="TableCell">
            <text:p>CONTRATAÇÃO PARA A PRESTAÇÃO DE SERVIÇOS DE AEREO/TRANSLADO AEROPORTO/HOTEL/AEROPORTO DURANTE OS DIAS 27 A 30 DE MARÇO DE 2023, PARA A PARTICIPAÇÃO NA XXIV MARCHA - A BRASÍLIA EM DEFESA DOS MUNICÍPIOS.</text:p>
          </table:table-cell>
        </table:table-row>
        <table:table-row>
          <table:table-cell table:style-name="TableCell">
            <text:p>2023.03.15.01-CM</text:p>
          </table:table-cell>
          <table:table-cell table:style-name="TableCell">
            <text:p>2023-03-15</text:p>
          </table:table-cell>
          <table:table-cell table:style-name="TableCell">
            <text:p>8</text:p>
          </table:table-cell>
          <table:table-cell table:style-name="TableCell">
            <text:p>CONTRATAÇÃO PARA A PRESTAÇÃO DESERVIÇOS TÉCNICOS, QUE CONSTAM NA CONFECÇÃO DE GALERIAS FOTOGRÁFICAS, PLACAS DE IDENTIFICAÇÃO E MATERIAL GRÁFICO, DESTINADOS A UTILIZAÇÃO NA CÂMARA MUNICIPAL DE PIQUET CARNEIRO/CEARÁ.</text:p>
          </table:table-cell>
        </table:table-row>
        <table:table-row>
          <table:table-cell table:style-name="TableCell">
            <text:p>20239009</text:p>
          </table:table-cell>
          <table:table-cell table:style-name="TableCell">
            <text:p>2023-02-08</text:p>
          </table:table-cell>
          <table:table-cell table:style-name="TableCell">
            <text:p>20</text:p>
          </table:table-cell>
          <table:table-cell table:style-name="TableCell">
            <text:p>Aquisição de material de expediente e suprimentos de informática destinados a utilização nas atividades desenvolvidas pela Câmara Municipal de Piquet Carneiro-CE.</text:p>
          </table:table-cell>
        </table:table-row>
        <table:table-row>
          <table:table-cell table:style-name="TableCell">
            <text:p>2023.01.30.01-CM</text:p>
          </table:table-cell>
          <table:table-cell table:style-name="TableCell">
            <text:p>2023-01-30</text:p>
          </table:table-cell>
          <table:table-cell table:style-name="TableCell">
            <text:p>6</text:p>
          </table:table-cell>
          <table:table-cell table:style-name="TableCell">
            <text:p>CONTRATAÇÃO DE CONSULTORIA E ASSESSORIA JURÍDICA LEGISLATIVA, ADMINISTRATIVA E ESPECIALIZADA JUNTO A TRIBUNAIS E INSTÂNCIAS SUPERIORES, DESTINADO A ATENDER AS NECESSIDADES DA CÂMARA MUNICIPAL DE PIQUET CARNEIRO-CE.</text:p>
          </table:table-cell>
        </table:table-row>
        <table:table-row>
          <table:table-cell table:style-name="TableCell">
            <text:p>20239003</text:p>
          </table:table-cell>
          <table:table-cell table:style-name="TableCell">
            <text:p>2023-01-10</text:p>
          </table:table-cell>
          <table:table-cell table:style-name="TableCell">
            <text:p>23</text:p>
          </table:table-cell>
          <table:table-cell table:style-name="TableCell">
            <text:p>Promover intercambio técnico de informações relativas ao exercício da atividade parlamentar, assessoramento legislativo e de representações públicas, bem como
acompanhamento político das matérias de interesse das Câmaras Municipais, através de contraprestações mensais, designadas a manutenção de sua sede e pagamento de seus funcionários conforme planilhas demonstrativa anexa.</text:p>
          </table:table-cell>
        </table:table-row>
        <table:table-row>
          <table:table-cell table:style-name="TableCell">
            <text:p>2023.01.06.01</text:p>
          </table:table-cell>
          <table:table-cell table:style-name="TableCell">
            <text:p>2023-01-06</text:p>
          </table:table-cell>
          <table:table-cell table:style-name="TableCell">
            <text:p>18</text:p>
          </table:table-cell>
          <table:table-cell table:style-name="TableCell">
            <text:p>CONTRATAÇÃO PARA A PRESTAÇÃO DESERVIÇOS NA LOCAÇÃO DE SERVIDOR COM LIBERAÇÃO DE TERMINAL SERVER(TS), PARA ACESSO REMOTO A PROGRAMAS POR USUÁRIO, JUNTO A CÂMARA MUNICIPAL DE PIQUET CARNEIRO-CE, PARA O EXERCÍCIO FINANCEIRO DE 2023</text:p>
          </table:table-cell>
        </table:table-row>
        <table:table-row>
          <table:table-cell table:style-name="TableCell">
            <text:p>20239008</text:p>
          </table:table-cell>
          <table:table-cell table:style-name="TableCell">
            <text:p>2023-01-02</text:p>
          </table:table-cell>
          <table:table-cell table:style-name="TableCell">
            <text:p>21</text:p>
          </table:table-cell>
          <table:table-cell table:style-name="TableCell">
            <text:p>Fornecimento de coffe break (salgados diversos, bolos e sucos), oferecidos aos senhores vereadores e servidores da Câmara Municipal de Piquet Carneiro-CE, em decorrência das sessões legislativas ordinárias e extraordinárias, assim como em eventos solenes organizados pelo legislativo municipal durante o corrente exercício.</text:p>
          </table:table-cell>
        </table:table-row>
        <table:table-row>
          <table:table-cell table:style-name="TableCell">
            <text:p>20239006</text:p>
          </table:table-cell>
          <table:table-cell table:style-name="TableCell">
            <text:p>2023-01-02</text:p>
          </table:table-cell>
          <table:table-cell table:style-name="TableCell">
            <text:p>19</text:p>
          </table:table-cell>
          <table:table-cell table:style-name="TableCell">
            <text:p>Prestação de Serviços de Manutenção em computadores de interesse da Câmara Municipal de Piquet Carneiro- CE.</text:p>
          </table:table-cell>
        </table:table-row>
        <table:table-row>
          <table:table-cell table:style-name="TableCell">
            <text:p>202209050001</text:p>
          </table:table-cell>
          <table:table-cell table:style-name="TableCell">
            <text:p>2022-09-05</text:p>
          </table:table-cell>
          <table:table-cell table:style-name="TableCell">
            <text:p>1</text:p>
          </table:table-cell>
          <table:table-cell table:style-name="TableCell">
            <text:p>Contratação de solução de TI conforme especificações e quantitativos estabelecidos no Termo de Referência, que serão prestados nas condições estabelecidas estabelecidas no termo de referência, anexo do edital.</text:p>
          </table:table-cell>
        </table:table-row>
        <table:table-row>
          <table:table-cell table:style-name="TableCell">
            <text:p>2022.05.17.01-CM</text:p>
          </table:table-cell>
          <table:table-cell table:style-name="TableCell">
            <text:p>2022-05-17</text:p>
          </table:table-cell>
          <table:table-cell table:style-name="TableCell">
            <text:p>33</text:p>
          </table:table-cell>
          <table:table-cell table:style-name="TableCell">
            <text:p>Contratação de empresa especializada nos serviços técnicos de expurgo, limpeza/recuperação e organização de todo acervo documental da Câmara Municipal de Piquet Carneiro.</text:p>
          </table:table-cell>
        </table:table-row>
        <table:table-row>
          <table:table-cell table:style-name="TableCell">
            <text:p>2022.05.09.01-CM</text:p>
          </table:table-cell>
          <table:table-cell table:style-name="TableCell">
            <text:p>2022-05-09</text:p>
          </table:table-cell>
          <table:table-cell table:style-name="TableCell">
            <text:p>36</text:p>
          </table:table-cell>
          <table:table-cell table:style-name="TableCell">
            <text:p>Contratação para a prestação de serviços de assessoria e consultoria jurídica, a serem prestados no acompanhamento de processos administrativos e judiciais junto a Câmara Municipal de Piquet Carneiro.</text:p>
          </table:table-cell>
        </table:table-row>
        <table:table-row>
          <table:table-cell table:style-name="TableCell">
            <text:p>2022.04.01.01-CM</text:p>
          </table:table-cell>
          <table:table-cell table:style-name="TableCell">
            <text:p>2022-04-01</text:p>
          </table:table-cell>
          <table:table-cell table:style-name="TableCell">
            <text:p>35</text:p>
          </table:table-cell>
          <table:table-cell table:style-name="TableCell">
            <text:p>Contratação para a prestação de serviços no fornecimento e manutenção de sistemas de contabilidade, patrimônio, almoxarifado, licitação, folha de pagamento e portal da transparência para atender as necessidades da Câmara Municipal de Piquet Carneiro.</text:p>
          </table:table-cell>
        </table:table-row>
        <table:table-row>
          <table:table-cell table:style-name="TableCell">
            <text:p>20229017</text:p>
          </table:table-cell>
          <table:table-cell table:style-name="TableCell">
            <text:p>2022-03-29</text:p>
          </table:table-cell>
          <table:table-cell table:style-name="TableCell">
            <text:p>20</text:p>
          </table:table-cell>
          <table:table-cell table:style-name="TableCell">
            <text:p>Aquisição de material de expediente destinados a utilização nas atividades desenvolvidas pela Câmara Municipal de Piquet Carneiro.</text:p>
          </table:table-cell>
        </table:table-row>
        <table:table-row>
          <table:table-cell table:style-name="TableCell">
            <text:p>20229016</text:p>
          </table:table-cell>
          <table:table-cell table:style-name="TableCell">
            <text:p>2022-03-29</text:p>
          </table:table-cell>
          <table:table-cell table:style-name="TableCell">
            <text:p>9</text:p>
          </table:table-cell>
          <table:table-cell table:style-name="TableCell">
            <text:p>Aquisição de material de copa e cozinha destinados a utilização nas atividades desenvolvidas pela Câmara Municipal de Piquet Carneiro.</text:p>
          </table:table-cell>
        </table:table-row>
        <table:table-row>
          <table:table-cell table:style-name="TableCell">
            <text:p>20229015</text:p>
          </table:table-cell>
          <table:table-cell table:style-name="TableCell">
            <text:p>2022-03-29</text:p>
          </table:table-cell>
          <table:table-cell table:style-name="TableCell">
            <text:p>9</text:p>
          </table:table-cell>
          <table:table-cell table:style-name="TableCell">
            <text:p>Aquisição de material de limpeza e higienização destinados a utilização nas atividades desenvolvidas pela Câmara Municipal de Piquet Carneiro.</text:p>
          </table:table-cell>
        </table:table-row>
        <table:table-row>
          <table:table-cell table:style-name="TableCell">
            <text:p>20229014</text:p>
          </table:table-cell>
          <table:table-cell table:style-name="TableCell">
            <text:p>2022-03-29</text:p>
          </table:table-cell>
          <table:table-cell table:style-name="TableCell">
            <text:p>9</text:p>
          </table:table-cell>
          <table:table-cell table:style-name="TableCell">
            <text:p>Aquisição de gêneros alimentícios destinados a utilização nas atividades desenvolvidas pela Câmara Municipal de Piquet Carneiro.</text:p>
          </table:table-cell>
        </table:table-row>
        <table:table-row>
          <table:table-cell table:style-name="TableCell">
            <text:p>2022.03.17.01-CM</text:p>
          </table:table-cell>
          <table:table-cell table:style-name="TableCell">
            <text:p>2022-03-17</text:p>
          </table:table-cell>
          <table:table-cell table:style-name="TableCell">
            <text:p>34</text:p>
          </table:table-cell>
          <table:table-cell table:style-name="TableCell">
            <text:p>Aquisição de combustível para atender as necessidades da Câmara Municipal de Piquet Carneiro.</text:p>
          </table:table-cell>
        </table:table-row>
        <table:table-row>
          <table:table-cell table:style-name="TableCell">
            <text:p>2022.03.04.01-CM</text:p>
          </table:table-cell>
          <table:table-cell table:style-name="TableCell">
            <text:p>2022-03-04</text:p>
          </table:table-cell>
          <table:table-cell table:style-name="TableCell">
            <text:p>32</text:p>
          </table:table-cell>
          <table:table-cell table:style-name="TableCell">
            <text:p>Contratação para prestação de serviços na locação de 01 (UM) veículo, tipo popular/passeio destinador a atender as necessidades da Câmara Municipal de Piquet Carneiro.</text:p>
          </table:table-cell>
        </table:table-row>
        <table:table-row>
          <table:table-cell table:style-name="TableCell">
            <text:p>2022.03.01.02-CM</text:p>
          </table:table-cell>
          <table:table-cell table:style-name="TableCell">
            <text:p>2022-03-01</text:p>
          </table:table-cell>
          <table:table-cell table:style-name="TableCell">
            <text:p>12</text:p>
          </table:table-cell>
          <table:table-cell table:style-name="TableCell">
            <text:p>Contratação para prestação de serviços de digitalização e armazenamento de imagens em PDF e JPG dos projetos de lei, decretos, portarias, atos e documentos comprobatórios da receita e despesa de responsabilidade da Câmara Municipal de Piquet Carneiro.</text:p>
          </table:table-cell>
        </table:table-row>
        <table:table-row>
          <table:table-cell table:style-name="TableCell">
            <text:p>2022.03.01.01-CM</text:p>
          </table:table-cell>
          <table:table-cell table:style-name="TableCell">
            <text:p>2022-03-01</text:p>
          </table:table-cell>
          <table:table-cell table:style-name="TableCell">
            <text:p>14</text:p>
          </table:table-cell>
          <table:table-cell table:style-name="TableCell">
            <text:p>Contratação de serviços a serem prestados na assessoria, coordenação, organização e realização de serviços de suporte as atividades de comunicação e impressa da Câmara Municipal de Piquet Carneiro.</text:p>
          </table:table-cell>
        </table:table-row>
        <table:table-row>
          <table:table-cell table:style-name="TableCell">
            <text:p>2022.02.25.01-CM</text:p>
          </table:table-cell>
          <table:table-cell table:style-name="TableCell">
            <text:p>2022-02-25</text:p>
          </table:table-cell>
          <table:table-cell table:style-name="TableCell">
            <text:p>31</text:p>
          </table:table-cell>
          <table:table-cell table:style-name="TableCell">
            <text:p>Contratação de empresa especializada para prestar serviços de publicação de matérias legais, em jornais de grande circulação e no diário oficial do estado, destinados a atender a Câmara Municipal de Piquet Carneiro.</text:p>
          </table:table-cell>
        </table:table-row>
        <table:table-row>
          <table:table-cell table:style-name="TableCell">
            <text:p>2022.01.17.01-CM</text:p>
          </table:table-cell>
          <table:table-cell table:style-name="TableCell">
            <text:p>2022-01-17</text:p>
          </table:table-cell>
          <table:table-cell table:style-name="TableCell">
            <text:p>31</text:p>
          </table:table-cell>
          <table:table-cell table:style-name="TableCell">
            <text:p>Contratação de empresa especializada para prestar serviços de publicação de matérias legais em jornais de grande circulação e no diário oficial do estado, destinados a atender a Câmara Municipal de Piquet Carneiro.</text:p>
          </table:table-cell>
        </table:table-row>
        <table:table-row>
          <table:table-cell table:style-name="TableCell">
            <text:p>2022.01.05.02-CM</text:p>
          </table:table-cell>
          <table:table-cell table:style-name="TableCell">
            <text:p>2022-01-05</text:p>
          </table:table-cell>
          <table:table-cell table:style-name="TableCell">
            <text:p>12</text:p>
          </table:table-cell>
          <table:table-cell table:style-name="TableCell">
            <text:p>Contratação para a prestação de serviços técnicos para manutenção de computadores, impressoras e do sistema rede e internet junto a Câmara Municipal de Piquet Carneiro.</text:p>
          </table:table-cell>
        </table:table-row>
        <table:table-row>
          <table:table-cell table:style-name="TableCell">
            <text:p>2022.01.05.01-CM</text:p>
          </table:table-cell>
          <table:table-cell table:style-name="TableCell">
            <text:p>2022-01-05</text:p>
          </table:table-cell>
          <table:table-cell table:style-name="TableCell">
            <text:p>18</text:p>
          </table:table-cell>
          <table:table-cell table:style-name="TableCell">
            <text:p>Prestação de serviços na locação de servidor com liberação de terminal server (TS), para acesso remoto a programas por usuário, junto a Câmara Municipal de Piquet Carneiro.</text:p>
          </table:table-cell>
        </table:table-row>
        <table:table-row>
          <table:table-cell table:style-name="TableCell">
            <text:p>20220002</text:p>
          </table:table-cell>
          <table:table-cell table:style-name="TableCell">
            <text:p>2022-01-03</text:p>
          </table:table-cell>
          <table:table-cell table:style-name="TableCell">
            <text:p>17</text:p>
          </table:table-cell>
          <table:table-cell table:style-name="TableCell">
            <text:p>Contratação de empresa para prestar serviços de assessoria administrativa e financeira, juntamente a Câmara Municipal de Piquet Carneiro.</text:p>
          </table:table-cell>
        </table:table-row>
        <table:table-row>
          <table:table-cell table:style-name="TableCell">
            <text:p>20220001</text:p>
          </table:table-cell>
          <table:table-cell table:style-name="TableCell">
            <text:p>2022-01-03</text:p>
          </table:table-cell>
          <table:table-cell table:style-name="TableCell">
            <text:p>19</text:p>
          </table:table-cell>
          <table:table-cell table:style-name="TableCell">
            <text:p>Prestação de serviços a acesso a internet, com auxílio e manutenção de redes de cabeamento e wi-fi, voltada para sistema e estabilidade gerencial, duas redes distintas para processos digitais e sistemas tecnológicos de gestão entre outros, e outra para acesso público com senha, para lives entre outras utilidades. Rede gerenciadas por microtik com banda de 40 ( quarenta) megas e uma rede de 30 (trinta) megas, com linha AC de tecnologia, junto a Câmara Municipal de Piquet Carneiro.</text:p>
          </table:table-cell>
        </table:table-row>
        <table:table-row>
          <table:table-cell table:style-name="TableCell">
            <text:p>2021.04.16.01-CM</text:p>
          </table:table-cell>
          <table:table-cell table:style-name="TableCell">
            <text:p>2021-04-16</text:p>
          </table:table-cell>
          <table:table-cell table:style-name="TableCell">
            <text:p>12</text:p>
          </table:table-cell>
          <table:table-cell table:style-name="TableCell">
            <text:p>Contratação para prestação de serviços especializados de consultoria e assessoria administrativa em recursos humanos, junto a Câmara Municipal de Piquet Carneiro.</text:p>
          </table:table-cell>
        </table:table-row>
        <table:table-row>
          <table:table-cell table:style-name="TableCell">
            <text:p>2021.04.15.02-CM</text:p>
          </table:table-cell>
          <table:table-cell table:style-name="TableCell">
            <text:p>2021-04-15</text:p>
          </table:table-cell>
          <table:table-cell table:style-name="TableCell">
            <text:p>11</text:p>
          </table:table-cell>
          <table:table-cell table:style-name="TableCell">
            <text:p>Contratação para prestação de serviços técnicos especializados em consultoria e assessoria na área de licitações e contratos públicos, junto a Câmara Municipal de Piquet Carneiro.</text:p>
          </table:table-cell>
        </table:table-row>
        <table:table-row>
          <table:table-cell table:style-name="TableCell">
            <text:p>2021.04.15.01-CM</text:p>
          </table:table-cell>
          <table:table-cell table:style-name="TableCell">
            <text:p>2021-04-15</text:p>
          </table:table-cell>
          <table:table-cell table:style-name="TableCell">
            <text:p>15</text:p>
          </table:table-cell>
          <table:table-cell table:style-name="TableCell">
            <text:p>Contratação para a prestação de serviços especializados de consultoria e assessoria administrativa em contabilidade, junto a Câmara Municipal de Piquet Carneiro.</text:p>
          </table:table-cell>
        </table:table-row>
        <table:table-row>
          <table:table-cell table:style-name="TableCell">
            <text:p>20200008</text:p>
          </table:table-cell>
          <table:table-cell table:style-name="TableCell">
            <text:p>2020-03-09</text:p>
          </table:table-cell>
          <table:table-cell table:style-name="TableCell">
            <text:p>3</text:p>
          </table:table-cell>
          <table:table-cell table:style-name="TableCell">
            <text:p>Contratação de empresa para prestar serviços especializados de consultoria e assessoria administrativa em controle interno, junto a Câmara Municipal de Piquet Carneiro-CE, conforme especificações básicas apresentadas no Edital e seus anexos.</text:p>
          </table:table-cell>
        </table:table-row>
        <table:table-row>
          <table:table-cell table:style-name="TableCell">
            <text:p>20199003</text:p>
          </table:table-cell>
          <table:table-cell table:style-name="TableCell">
            <text:p>2019-10-03</text:p>
          </table:table-cell>
          <table:table-cell table:style-name="TableCell">
            <text:p>25</text:p>
          </table:table-cell>
          <table:table-cell table:style-name="TableCell">
            <text:p>Prestação de serviços de licenciamento de softwares de gestão legislativa, aplicação móbile eletrônica, sistema de protocolo, fluxo do processo legislativo, painel de votação
eletrônica, ata eletrônica, controle de microfones, migração de dados, implantação, treinamento de servidores, suporte técnico e manutenção, pelo período de 12 (doze) meses e locação de equipamentos em regime de comodato.</text:p>
          </table:table-cell>
        </table:table-row>
      </table:table>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Table" style:family="table" style:display-name="Table">
      <style:table-properties style:width="100%" table:align="center"/>
    </style:style>
    <style:style style:name="TableColumn" style:family="table-column" style:display-name="TableColumn">
      <style:table-column-properties style:column-width="2.5cm"/>
    </style:style>
    <style:style style:name="TableCell" style:family="table-cell" style:display-name="TableCell">
      <style:table-cell-properties fo:padding="0.1cm" fo:border="0.05pt solid #000000"/>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